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2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5" calcext:value-type="float">
            <text:p>9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00" calcext:value-type="float">
            <text:p>40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00000:18</text:p>
          </table:table-cell>
          <table:table-cell table:style-name="ce15" office:value-type="float" office:value="4460949.57" calcext:value-type="float">
            <text:p>4,460,949.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00000:12</text:p>
          </table:table-cell>
          <table:table-cell table:style-name="ce15" office:value-type="float" office:value="9321636.32" calcext:value-type="float">
            <text:p>9,321,636.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30306:164</text:p>
          </table:table-cell>
          <table:table-cell table:style-name="ce15" office:value-type="float" office:value="621211.78" calcext:value-type="float">
            <text:p>621,211.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20401:137</text:p>
          </table:table-cell>
          <table:table-cell table:style-name="ce15" office:value-type="float" office:value="181250.93" calcext:value-type="float">
            <text:p>181,250.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20203:335</text:p>
          </table:table-cell>
          <table:table-cell table:style-name="ce15" office:value-type="float" office:value="260642.65" calcext:value-type="float">
            <text:p>260,642.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00401:828</text:p>
          </table:table-cell>
          <table:table-cell table:style-name="ce15" office:value-type="float" office:value="153965.7" calcext:value-type="float">
            <text:p>153,965.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220501:1623</text:p>
          </table:table-cell>
          <table:table-cell table:style-name="ce15" office:value-type="float" office:value="8849.84" calcext:value-type="float">
            <text:p>8,849.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00802:10</text:p>
          </table:table-cell>
          <table:table-cell table:style-name="ce15" office:value-type="float" office:value="1021284.87" calcext:value-type="float">
            <text:p>1,021,284.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51401:615</text:p>
          </table:table-cell>
          <table:table-cell table:style-name="ce15" office:value-type="float" office:value="76295.87" calcext:value-type="float">
            <text:p>76,295.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91102:366</text:p>
          </table:table-cell>
          <table:table-cell table:style-name="ce15" office:value-type="float" office:value="125859.4" calcext:value-type="float">
            <text:p>125,859.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1051:10</text:p>
          </table:table-cell>
          <table:table-cell table:style-name="ce15" office:value-type="float" office:value="894699.06" calcext:value-type="float">
            <text:p>894,699.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175:450</text:p>
          </table:table-cell>
          <table:table-cell table:style-name="ce15" office:value-type="float" office:value="381905.16" calcext:value-type="float">
            <text:p>381,905.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503:513</text:p>
          </table:table-cell>
          <table:table-cell table:style-name="ce15" office:value-type="float" office:value="340678.26" calcext:value-type="float">
            <text:p>340,678.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90413:990</text:p>
          </table:table-cell>
          <table:table-cell table:style-name="ce15" office:value-type="float" office:value="347368.72" calcext:value-type="float">
            <text:p>347,368.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173:611</text:p>
          </table:table-cell>
          <table:table-cell table:style-name="ce15" office:value-type="float" office:value="447168.81" calcext:value-type="float">
            <text:p>447,168.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1374:5</text:p>
          </table:table-cell>
          <table:table-cell table:style-name="ce15" office:value-type="float" office:value="1224332.2" calcext:value-type="float">
            <text:p>1,224,332.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502:374</text:p>
          </table:table-cell>
          <table:table-cell table:style-name="ce15" office:value-type="float" office:value="5807.74" calcext:value-type="float">
            <text:p>5,807.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782:36</text:p>
          </table:table-cell>
          <table:table-cell table:style-name="ce15" office:value-type="float" office:value="1935407.78" calcext:value-type="float">
            <text:p>1,935,407.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252:7</text:p>
          </table:table-cell>
          <table:table-cell table:style-name="ce15" office:value-type="float" office:value="6316103.75" calcext:value-type="float">
            <text:p>6,316,103.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90413:991</text:p>
          </table:table-cell>
          <table:table-cell table:style-name="ce15" office:value-type="float" office:value="401620.24" calcext:value-type="float">
            <text:p>401,620.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86:15</text:p>
          </table:table-cell>
          <table:table-cell table:style-name="ce15" office:value-type="float" office:value="704700.19" calcext:value-type="float">
            <text:p>704,700.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30:117</text:p>
          </table:table-cell>
          <table:table-cell table:style-name="ce15" office:value-type="float" office:value="167316.66" calcext:value-type="float">
            <text:p>167,316.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503:514</text:p>
          </table:table-cell>
          <table:table-cell table:style-name="ce15" office:value-type="float" office:value="385976.4" calcext:value-type="float">
            <text:p>385,976.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242:13</text:p>
          </table:table-cell>
          <table:table-cell table:style-name="ce15" office:value-type="float" office:value="765827.23" calcext:value-type="float">
            <text:p>765,827.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119:244</text:p>
          </table:table-cell>
          <table:table-cell table:style-name="ce15" office:value-type="float" office:value="177809.22" calcext:value-type="float">
            <text:p>177,809.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119:245</text:p>
          </table:table-cell>
          <table:table-cell table:style-name="ce15" office:value-type="float" office:value="180363" calcext:value-type="float">
            <text:p>180,363.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173:612</text:p>
          </table:table-cell>
          <table:table-cell table:style-name="ce15" office:value-type="float" office:value="420095.96" calcext:value-type="float">
            <text:p>420,095.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1:2397</text:p>
          </table:table-cell>
          <table:table-cell table:style-name="ce15" office:value-type="float" office:value="163566.4" calcext:value-type="float">
            <text:p>163,566.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175:449</text:p>
          </table:table-cell>
          <table:table-cell table:style-name="ce15" office:value-type="float" office:value="703024.18" calcext:value-type="float">
            <text:p>703,024.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1:2396</text:p>
          </table:table-cell>
          <table:table-cell table:style-name="ce15" office:value-type="float" office:value="209253.39" calcext:value-type="float">
            <text:p>209,253.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90413:992</text:p>
          </table:table-cell>
          <table:table-cell table:style-name="ce15" office:value-type="float" office:value="376182.18" calcext:value-type="float">
            <text:p>376,182.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402:615</text:p>
          </table:table-cell>
          <table:table-cell table:style-name="ce15" office:value-type="float" office:value="305087.98" calcext:value-type="float">
            <text:p>305,087.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50801:1719</text:p>
          </table:table-cell>
          <table:table-cell table:style-name="ce15" office:value-type="float" office:value="77324.03" calcext:value-type="float">
            <text:p>77,324.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090202:2331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40103:2584</text:p>
          </table:table-cell>
          <table:table-cell table:style-name="ce15" office:value-type="float" office:value="36135.26" calcext:value-type="float">
            <text:p>36,135.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050105:195</text:p>
          </table:table-cell>
          <table:table-cell table:style-name="ce15" office:value-type="float" office:value="66788.3" calcext:value-type="float">
            <text:p>66,788.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10103:73</text:p>
          </table:table-cell>
          <table:table-cell table:style-name="ce15" office:value-type="float" office:value="178066.17" calcext:value-type="float">
            <text:p>178,066.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30102:202</text:p>
          </table:table-cell>
          <table:table-cell table:style-name="ce15" office:value-type="float" office:value="29469.25" calcext:value-type="float">
            <text:p>29,469.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20202:572</text:p>
          </table:table-cell>
          <table:table-cell table:style-name="ce15" office:value-type="float" office:value="106095.73" calcext:value-type="float">
            <text:p>106,095.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91901:172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30101:42</text:p>
          </table:table-cell>
          <table:table-cell table:style-name="ce15" office:value-type="float" office:value="267794.97" calcext:value-type="float">
            <text:p>267,794.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3:1303</text:p>
          </table:table-cell>
          <table:table-cell table:style-name="ce15" office:value-type="float" office:value="1048080.74" calcext:value-type="float">
            <text:p>1,048,080.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302:224</text:p>
          </table:table-cell>
          <table:table-cell table:style-name="ce15" office:value-type="float" office:value="54080.72" calcext:value-type="float">
            <text:p>54,080.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10106:628</text:p>
          </table:table-cell>
          <table:table-cell table:style-name="ce15" office:value-type="float" office:value="18858.01" calcext:value-type="float">
            <text:p>18,858.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30105:1945</text:p>
          </table:table-cell>
          <table:table-cell table:style-name="ce15" office:value-type="float" office:value="191211.81" calcext:value-type="float">
            <text:p>191,211.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30121:167</text:p>
          </table:table-cell>
          <table:table-cell table:style-name="ce15" office:value-type="float" office:value="212736" calcext:value-type="float">
            <text:p>212,736.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30114:190</text:p>
          </table:table-cell>
          <table:table-cell table:style-name="ce15" office:value-type="float" office:value="220763.06" calcext:value-type="float">
            <text:p>220,763.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030121:168</text:p>
          </table:table-cell>
          <table:table-cell table:style-name="ce15" office:value-type="float" office:value="212736" calcext:value-type="float">
            <text:p>212,736.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091901:173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40104:2119</text:p>
          </table:table-cell>
          <table:table-cell table:style-name="ce15" office:value-type="float" office:value="40361.11" calcext:value-type="float">
            <text:p>40,361.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30103:1291</text:p>
          </table:table-cell>
          <table:table-cell table:style-name="ce15" office:value-type="float" office:value="187686.72" calcext:value-type="float">
            <text:p>187,686.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30114:205</text:p>
          </table:table-cell>
          <table:table-cell table:style-name="ce15" office:value-type="float" office:value="231018.18" calcext:value-type="float">
            <text:p>231,018.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90202:2330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91901:171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50112:141</text:p>
          </table:table-cell>
          <table:table-cell table:style-name="ce15" office:value-type="float" office:value="240364.27" calcext:value-type="float">
            <text:p>240,364.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60102:3</text:p>
          </table:table-cell>
          <table:table-cell table:style-name="ce15" office:value-type="float" office:value="226180.74" calcext:value-type="float">
            <text:p>226,180.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20101:761</text:p>
          </table:table-cell>
          <table:table-cell table:style-name="ce15" office:value-type="float" office:value="80753.21" calcext:value-type="float">
            <text:p>80,753.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20101:112</text:p>
          </table:table-cell>
          <table:table-cell table:style-name="ce15" office:value-type="float" office:value="79370.99" calcext:value-type="float">
            <text:p>79,370.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7:240104:2120</text:p>
          </table:table-cell>
          <table:table-cell table:style-name="ce15" office:value-type="float" office:value="20956.73" calcext:value-type="float">
            <text:p>20,956.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00406:585</text:p>
          </table:table-cell>
          <table:table-cell table:style-name="ce15" office:value-type="float" office:value="223592.82" calcext:value-type="float">
            <text:p>223,592.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00406:368</text:p>
          </table:table-cell>
          <table:table-cell table:style-name="ce15" office:value-type="float" office:value="201185.15" calcext:value-type="float">
            <text:p>201,185.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00406:363</text:p>
          </table:table-cell>
          <table:table-cell table:style-name="ce15" office:value-type="float" office:value="188367.12" calcext:value-type="float">
            <text:p>188,367.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00406:362</text:p>
          </table:table-cell>
          <table:table-cell table:style-name="ce15" office:value-type="float" office:value="189277.25" calcext:value-type="float">
            <text:p>189,277.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00406:371</text:p>
          </table:table-cell>
          <table:table-cell table:style-name="ce15" office:value-type="float" office:value="175498.32" calcext:value-type="float">
            <text:p>175,498.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6:365</text:p>
          </table:table-cell>
          <table:table-cell table:style-name="ce15" office:value-type="float" office:value="187090.98" calcext:value-type="float">
            <text:p>187,090.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6:370</text:p>
          </table:table-cell>
          <table:table-cell table:style-name="ce15" office:value-type="float" office:value="183798.76" calcext:value-type="float">
            <text:p>183,798.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6:364</text:p>
          </table:table-cell>
          <table:table-cell table:style-name="ce15" office:value-type="float" office:value="189640.97" calcext:value-type="float">
            <text:p>189,640.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00406:367</text:p>
          </table:table-cell>
          <table:table-cell table:style-name="ce15" office:value-type="float" office:value="188549.24" calcext:value-type="float">
            <text:p>188,549.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00406:372</text:p>
          </table:table-cell>
          <table:table-cell table:style-name="ce15" office:value-type="float" office:value="167468.09" calcext:value-type="float">
            <text:p>167,468.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00406:373</text:p>
          </table:table-cell>
          <table:table-cell table:style-name="ce15" office:value-type="float" office:value="176796.25" calcext:value-type="float">
            <text:p>176,796.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00406:369</text:p>
          </table:table-cell>
          <table:table-cell table:style-name="ce15" office:value-type="float" office:value="204400.03" calcext:value-type="float">
            <text:p>204,400.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020405:416</text:p>
          </table:table-cell>
          <table:table-cell table:style-name="ce15" office:value-type="float" office:value="110737.7" calcext:value-type="float">
            <text:p>110,737.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20401:4599</text:p>
          </table:table-cell>
          <table:table-cell table:style-name="ce15" office:value-type="float" office:value="67982.24" calcext:value-type="float">
            <text:p>67,982.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20405:435</text:p>
          </table:table-cell>
          <table:table-cell table:style-name="ce15" office:value-type="float" office:value="123610.47" calcext:value-type="float">
            <text:p>123,610.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103:10</text:p>
          </table:table-cell>
          <table:table-cell table:style-name="ce15" office:value-type="float" office:value="22965.76" calcext:value-type="float">
            <text:p>22,965.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020406:204</text:p>
          </table:table-cell>
          <table:table-cell table:style-name="ce15" office:value-type="float" office:value="110022.52" calcext:value-type="float">
            <text:p>110,022.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323:5</text:p>
          </table:table-cell>
          <table:table-cell table:style-name="ce15" office:value-type="float" office:value="42278.08" calcext:value-type="float">
            <text:p>42,278.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20401:701</text:p>
          </table:table-cell>
          <table:table-cell table:style-name="ce15" office:value-type="float" office:value="132645.05" calcext:value-type="float">
            <text:p>132,645.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20107:936</text:p>
          </table:table-cell>
          <table:table-cell table:style-name="ce15" office:value-type="float" office:value="284584.82" calcext:value-type="float">
            <text:p>284,584.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20107:72</text:p>
          </table:table-cell>
          <table:table-cell table:style-name="ce15" office:value-type="float" office:value="386027.47" calcext:value-type="float">
            <text:p>386,027.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20107:4</text:p>
          </table:table-cell>
          <table:table-cell table:style-name="ce15" office:value-type="float" office:value="267042.6" calcext:value-type="float">
            <text:p>267,042.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20107:12</text:p>
          </table:table-cell>
          <table:table-cell table:style-name="ce15" office:value-type="float" office:value="146873.43" calcext:value-type="float">
            <text:p>146,873.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20107:384</text:p>
          </table:table-cell>
          <table:table-cell table:style-name="ce15" office:value-type="float" office:value="241451.02" calcext:value-type="float">
            <text:p>241,451.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20107:171</text:p>
          </table:table-cell>
          <table:table-cell table:style-name="ce15" office:value-type="float" office:value="372049.06" calcext:value-type="float">
            <text:p>372,049.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20107:182</text:p>
          </table:table-cell>
          <table:table-cell table:style-name="ce15" office:value-type="float" office:value="277015.47" calcext:value-type="float">
            <text:p>277,015.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20107:935</text:p>
          </table:table-cell>
          <table:table-cell table:style-name="ce15" office:value-type="float" office:value="222906.39" calcext:value-type="float">
            <text:p>222,906.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20101:149</text:p>
          </table:table-cell>
          <table:table-cell table:style-name="ce15" office:value-type="float" office:value="93566.95" calcext:value-type="float">
            <text:p>93,566.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10101:9384</text:p>
          </table:table-cell>
          <table:table-cell table:style-name="ce15" office:value-type="float" office:value="238384.89" calcext:value-type="float">
            <text:p>238,384.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20107:337</text:p>
          </table:table-cell>
          <table:table-cell table:style-name="ce15" office:value-type="float" office:value="245530.83" calcext:value-type="float">
            <text:p>245,530.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20107:623</text:p>
          </table:table-cell>
          <table:table-cell table:style-name="ce15" office:value-type="float" office:value="186929.82" calcext:value-type="float">
            <text:p>186,929.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20107:11</text:p>
          </table:table-cell>
          <table:table-cell table:style-name="ce15" office:value-type="float" office:value="179511.97" calcext:value-type="float">
            <text:p>179,511.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20107:285</text:p>
          </table:table-cell>
          <table:table-cell table:style-name="ce15" office:value-type="float" office:value="210666.94" calcext:value-type="float">
            <text:p>210,666.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20107:151</text:p>
          </table:table-cell>
          <table:table-cell table:style-name="ce15" office:value-type="float" office:value="216601.22" calcext:value-type="float">
            <text:p>216,601.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20107:454</text:p>
          </table:table-cell>
          <table:table-cell table:style-name="ce15" office:value-type="float" office:value="244418.16" calcext:value-type="float">
            <text:p>244,418.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20107:161</text:p>
          </table:table-cell>
          <table:table-cell table:style-name="ce15" office:value-type="float" office:value="334245.09" calcext:value-type="float">
            <text:p>334,245.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60103:3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0103:2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2:5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60106: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00000:4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00406:1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00406:8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000000:8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029: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670: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110312:1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77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406: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407:9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406: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406:2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406: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406:3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406: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407:10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408:1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083:22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602:20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602:20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1510:2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602:16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602:20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602:20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1510: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1510: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2012:1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406:3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406:2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406:3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407:6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406: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406: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407:4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407:2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406: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407: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406:2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406:3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407:2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451:5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407:5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2036: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949:6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949:4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60105:5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288:7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949:6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60106: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240: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657: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122: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60106:2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657: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288:1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60105:4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949:20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949:5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60106:2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1003: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040: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30318:17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1502: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1509: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802:5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2001: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00102:16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413:10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413:10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602:20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602:20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110305:10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1509: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602:20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413:10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407:8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406:2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407:6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406:4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406:2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407:10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407:10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406:4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2081:2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406: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406:3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406:4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406:3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406:4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407:1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407:9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451:5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451:5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949: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949: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706:9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309:92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60106:2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48:23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30201:13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949:1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949: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802:5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2090:2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413:10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602:20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413:10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602:20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602:20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413:10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602:20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602:20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602:20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413:10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602:20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407:9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406:4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406:3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407:9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407:4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407:9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413:10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407:8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0406: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0406:4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0407:2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50406:3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355: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50406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50406: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50406:4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50406:4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50406:4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406:2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50407:10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50407:9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407: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50406:3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407:6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406:4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50407:2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50406:4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60105:4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60106:1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666:5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171:2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2083: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050101:10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949:5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043:3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949:20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60105:4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949:6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949:6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60401: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405:1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50405:4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50404: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405:4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50401:38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0204:3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401:38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406: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50204:3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50402:1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405:2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50401:38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405:1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50405:1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50402:2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50402:3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50402:2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50301:1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403: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50401:30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50404: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50204:3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50405:5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50405:5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50406:2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50405:4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50401:30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50405:5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50204:3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50204:3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50401:28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50405:5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50405:4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50405:5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50401:28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50406: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50204:3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50406: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50202: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50402:4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50405:4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000000:9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50405:2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50401:30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50405:2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50405:1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50405:5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50405:4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50404:3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50405:2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50401:37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50405:2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50405:5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50402:1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50405:5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00000:16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050301:2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50405:1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50301:1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50403:1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50406:2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50406:2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50204:3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50405:4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50401:32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50405:5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50402:1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50405:2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50405:4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50405:4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50404:1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50403: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50405:2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50405:1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50405:8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50401: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50405:5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50404:3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50405:1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50404: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50401: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50204:3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50202:3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50404:1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050404: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50402:2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50204:3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50402: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050404:3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050402:4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50401:40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50401:38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50406:1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50404: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50204:3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50204:3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00000:9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50405:2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50401:25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50406:2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050401:38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50204:3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50402: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50204:3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50405:8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50204:2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50406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50401:42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50301:4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50403:3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50301:1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00000:12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50405:1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050401:37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050405:5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050406:1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050204:3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050405:4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000000:6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050204:3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00000:3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50405: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50406:2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50204:3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50406:2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50405:2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050204:3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50406:2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050405:4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50401:31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050405:1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050402: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50204:3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000000:9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050401:36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50401:29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050406:1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050405:4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050405:1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050405:1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050406:2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50204:3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050401:37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50403: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050204:3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050406:1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50204:3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50405:4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50405:4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50405:5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50401:18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50404:1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50401:32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50204:3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50405:5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50204:3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50405:2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50406: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50204:3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00000:12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000000:9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5:150106:1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110109:2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7:240103:21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5:120102: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5:130102: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090102: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3:100105: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7:250801:6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150415:9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3:100101:5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5:180106: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2:220501:6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2:060101:37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3:060701:1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7:240104:19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7:000000:6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2:110102:11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3:050105:5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5:060102: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000000:14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010602:3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160103:3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161301: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00000:17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00000: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7:250502:5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7:250502:7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7:250502:5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7:250502:4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7:250502:5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7:250502:7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7:250502: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7:250502:5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7:250502:7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7:250502:7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7:250502:7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7:250502:5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7:250502:5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7:250502:7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7:250502:5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7:251401:5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7:000000:9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7:000000:8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7:250502:5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7:250502: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7:250502:5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7:250502:5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7:000000: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7:250502:7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7:250502:5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7:250502:7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7:250502:7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7:250502:7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7:250502:5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7:250502:5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7:250502:5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7:251401:6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7:250502:7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7:250502:7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7:251401:6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7:250502:7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7:250502:5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7:250502:5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7:250502:7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7:250502:7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7:250502:5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7:250502:7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7:250502:7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7:250502:7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7:250502:7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5:190106:4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8:100406:3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451:5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080:11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2054: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1:130201:14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656:2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0:020401:7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4:040102:80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8:120107:1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458E766F86A4546E9A870ED9B6FE9AFEC6F3E23B2B3B3B56956FCD412FE107B4F164653AD509628DF11777FCF21D49F8F06A895C4BDC3DB2DB58410ABEA85E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5T11:23:09</meta:creation-date>
    <dc:date>2024-05-29T08:16:14</dc:date>
    <meta:generator>LibreOffice/6.4.6.2$Linux_X86_64 LibreOffice_project/17c4c786810c925eb6e0da4181cd43069b44ed29</meta:generator>
    <meta:document-statistic meta:table-count="1" meta:cell-count="21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